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color="#000000"/>
    </style:style>
    <style:style style:name="P7" style:parent-style-name="Standard" style:family="paragraph">
      <style:paragraph-properties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06%"/>
      <style:text-properties style:font-name="Arial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 fo:line-height="106%"/>
      <style:text-properties style:font-name="Arial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 fo:line-height="106%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T1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font-size="11pt" style:font-size-asian="11pt" style:font-size-complex="11pt"/>
    </style:style>
    <style:style style:name="T14" style:parent-style-name="Internetlink" style:family="text">
      <style:text-properties style:font-name="Arial" fo:font-size="11pt" style:font-size-asian="11pt" style:font-size-complex="11pt" fo:language="fr" fo:country="FR" style:language-asian="en" style:country-asian="US" style:language-complex="ar" style:country-complex="SA"/>
    </style:style>
    <style:style style:name="T15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 fo:line-height="106%"/>
    </style:style>
    <style:style style:name="TableColumn20" style:family="table-column">
      <style:table-column-properties style:column-width="2.359in" style:use-optimal-column-width="false"/>
    </style:style>
    <style:style style:name="TableColumn21" style:family="table-column">
      <style:table-column-properties style:column-width="3.934in" style:use-optimal-column-width="false"/>
    </style:style>
    <style:style style:name="Table19" style:family="table">
      <style:table-properties style:width="6.293in" fo:margin-left="-0.071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line-height="106%"/>
      <style:text-properties style:font-name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line-height="106%"/>
      <style:text-properties style:font-name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line-height="106%"/>
    </style:style>
    <style:style style:name="T45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line-height="106%"/>
    </style:style>
    <style:style style:name="T48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106%"/>
    </style:style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line-height="106%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T58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line-height="106%" fo:margin-left="0.9833in">
        <style:tab-stops/>
      </style:paragraph-properties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T64" style:parent-style-name="Policepardéfaut" style:family="text">
      <style:text-properties style:font-name="Arial" fo:font-style="italic" style:font-style-asian="italic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line-height="106%"/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T74" style:parent-style-name="Policepardéfaut" style:family="text">
      <style:text-properties style:font-name="Arial" fo:font-size="11pt" style:font-size-asian="11pt" style:font-size-complex="11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T77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line-height="106%" fo:margin-left="1.9666in" fo:text-indent="0.4916in">
        <style:tab-stops/>
      </style:paragraph-properties>
    </style:style>
    <style:style style:name="T80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line-height="106%" fo:margin-left="2.4583in">
        <style:tab-stops/>
      </style:paragraph-properties>
    </style:style>
    <style:style style:name="T83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84" style:parent-style-name="Policepardéfaut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line-height="106%" fo:margin-left="2.4583in">
        <style:tab-stops/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TableColumn89" style:family="table-column">
      <style:table-column-properties style:column-width="0.784in" style:use-optimal-column-width="false"/>
    </style:style>
    <style:style style:name="TableColumn90" style:family="table-column">
      <style:table-column-properties style:column-width="2.4291in" style:use-optimal-column-width="false"/>
    </style:style>
    <style:style style:name="TableColumn91" style:family="table-column">
      <style:table-column-properties style:column-width="1.543in" style:use-optimal-column-width="false"/>
    </style:style>
    <style:style style:name="TableColumn92" style:family="table-column">
      <style:table-column-properties style:column-width="1.5368in" style:use-optimal-column-width="false"/>
    </style:style>
    <style:style style:name="Table88" style:family="table">
      <style:table-properties style:width="6.293in" fo:margin-left="-0.071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line-height="106%"/>
    </style:style>
    <style:style style:name="T96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98" style:parent-style-name="Policepardéfaut" style:family="text">
      <style:text-properties style:font-name="Ari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353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117" style:family="table-row">
      <style:table-row-properties style:min-row-height="0.353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126" style:family="table-row">
      <style:table-row-properties style:min-row-height="0.353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135" style:family="table-row">
      <style:table-row-properties style:min-row-height="0.353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144" style:family="table-row">
      <style:table-row-properties style:min-row-height="0.353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153" style:family="table-row">
      <style:table-row-properties style:min-row-height="0.353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olumn171" style:family="table-column">
      <style:table-column-properties style:column-width="0.784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Column173" style:family="table-column">
      <style:table-column-properties style:column-width="2.6576in" style:use-optimal-column-width="false"/>
    </style:style>
    <style:style style:name="TableColumn174" style:family="table-column">
      <style:table-column-properties style:column-width="1.1784in" style:use-optimal-column-width="false"/>
    </style:style>
    <style:style style:name="Table170" style:family="table">
      <style:table-properties style:width="6.293in" fo:margin-left="-0.071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olumn225" style:family="table-column">
      <style:table-column-properties style:column-width="0.784in" style:use-optimal-column-width="false"/>
    </style:style>
    <style:style style:name="TableColumn226" style:family="table-column">
      <style:table-column-properties style:column-width="1.6729in" style:use-optimal-column-width="false"/>
    </style:style>
    <style:style style:name="TableColumn227" style:family="table-column">
      <style:table-column-properties style:column-width="2.6576in" style:use-optimal-column-width="false"/>
    </style:style>
    <style:style style:name="TableColumn228" style:family="table-column">
      <style:table-column-properties style:column-width="1.1784in" style:use-optimal-column-width="false"/>
    </style:style>
    <style:style style:name="Table224" style:family="table">
      <style:table-properties style:width="6.293in" fo:margin-left="-0.071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line-height="106%"/>
      <style:text-properties style:font-name="Arial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line-height="106%"/>
    </style:style>
    <style:style style:name="T270" style:parent-style-name="Policepardéfaut" style:family="text">
      <style:text-properties style:font-name="Arial" fo:font-size="11pt" style:font-size-asian="11pt" style:font-size-complex="11pt"/>
    </style:style>
    <style:style style:name="T271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272" style:parent-style-name="Policepardéfaut" style:family="text">
      <style:text-properties style:font-name="Arial" fo:font-size="11pt" style:font-size-asian="11pt" style:font-size-complex="11pt"/>
    </style:style>
    <style:style style:name="T273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274" style:parent-style-name="Policepardéfaut" style:family="text">
      <style:text-properties style:font-name="Arial" fo:font-size="11pt" style:font-size-asian="11pt" style:font-size-complex="11pt"/>
    </style:style>
    <style:style style:name="T275" style:parent-style-name="Policepardéfaut" style:family="text">
      <style:text-properties style:font-name="Arial" fo:font-size="11pt" style:font-size-asian="11pt" style:font-size-complex="11pt"/>
    </style:style>
    <style:style style:name="T276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277" style:parent-style-name="Policepardéfaut" style:family="text">
      <style:text-properties style:font-name="Arial" fo:font-size="11pt" style:font-size-asian="11pt" style:font-size-complex="11pt"/>
    </style:style>
    <style:style style:name="T278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279" style:parent-style-name="Policepardéfaut" style:family="text"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line-height="106%"/>
    </style:style>
    <style:style style:name="T281" style:parent-style-name="Policepardéfaut" style:family="text">
      <style:text-properties style:font-name="Arial" fo:font-size="11pt" style:font-size-asian="11pt" style:font-size-complex="11pt"/>
    </style:style>
    <style:style style:name="T282" style:parent-style-name="Policepardéfaut" style:family="text">
      <style:text-properties style:font-name="Arial" fo:font-size="11pt" style:font-size-asian="11pt" style:font-size-complex="11pt"/>
    </style:style>
    <style:style style:name="T283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284" style:parent-style-name="Policepardéfaut" style:family="text">
      <style:text-properties style:font-name="Arial" fo:font-size="11pt" style:font-size-asian="11pt" style:font-size-complex="11pt"/>
    </style:style>
    <style:style style:name="T285" style:parent-style-name="Policepardéfaut" style:family="text">
      <style:text-properties style:font-name="Arial" fo:font-size="11pt" style:font-size-asian="11pt" style:font-size-complex="11pt"/>
    </style:style>
    <style:style style:name="TableColumn287" style:family="table-column">
      <style:table-column-properties style:column-width="1.0798in" style:use-optimal-column-width="false"/>
    </style:style>
    <style:style style:name="TableColumn288" style:family="table-column">
      <style:table-column-properties style:column-width="1.575in" style:use-optimal-column-width="false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1.6701in" style:use-optimal-column-width="false"/>
    </style:style>
    <style:style style:name="Table286" style:family="table">
      <style:table-properties style:width="6.293in" fo:margin-left="-0.071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30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313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320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321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22" style:parent-style-name="Standard" style:family="paragraph">
      <style:paragraph-properties fo:break-before="page" fo:line-height="106%"/>
      <style:text-properties style:font-name="Arial" fo:font-size="11pt" style:font-size-asian="11pt" style:font-size-complex="11pt"/>
    </style:style>
    <style:style style:name="P323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TableColumn325" style:family="table-column">
      <style:table-column-properties style:column-width="6.293in" style:use-optimal-column-width="false"/>
    </style:style>
    <style:style style:name="Table324" style:family="table">
      <style:table-properties style:width="6.293in" fo:margin-left="-0.0715in" table:align="left"/>
    </style:style>
    <style:style style:name="TableRow326" style:family="table-row">
      <style:table-row-properties style:min-row-height="2.243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TableColumn332" style:family="table-column">
      <style:table-column-properties style:column-width="6.293in" style:use-optimal-column-width="false"/>
    </style:style>
    <style:style style:name="Table331" style:family="table">
      <style:table-properties style:width="6.293in" fo:margin-left="-0.0715in" table:align="left"/>
    </style:style>
    <style:style style:name="TableRow333" style:family="table-row">
      <style:table-row-properties style:min-row-height="2.243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336" style:parent-style-name="Standard" style:family="paragraph">
      <style:paragraph-properties fo:widows="0" fo:orphans="0" fo:line-height="106%"/>
      <style:text-properties style:font-name="Arial" fo:font-size="11pt" style:font-size-asian="11pt" style:font-size-complex="11pt"/>
    </style:style>
    <style:style style:name="P337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TableColumn339" style:family="table-column">
      <style:table-column-properties style:column-width="6.293in" style:use-optimal-column-width="false"/>
    </style:style>
    <style:style style:name="Table338" style:family="table">
      <style:table-properties style:width="6.293in" fo:margin-left="-0.0715in" table:align="left"/>
    </style:style>
    <style:style style:name="TableRow340" style:family="table-row">
      <style:table-row-properties style:min-row-height="2.243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45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46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47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48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49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TableColumn351" style:family="table-column">
      <style:table-column-properties style:column-width="6.293in" style:use-optimal-column-width="false"/>
    </style:style>
    <style:style style:name="Table350" style:family="table">
      <style:table-properties style:width="6.293in" fo:margin-left="-0.0715in" table:align="left"/>
    </style:style>
    <style:style style:name="TableRow352" style:family="table-row">
      <style:table-row-properties style:min-row-height="2.243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55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56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TableColumn358" style:family="table-column">
      <style:table-column-properties style:column-width="6.293in" style:use-optimal-column-width="false"/>
    </style:style>
    <style:style style:name="Table357" style:family="table">
      <style:table-properties style:width="6.293in" fo:margin-left="-0.0715in" table:align="left"/>
    </style:style>
    <style:style style:name="TableRow359" style:family="table-row">
      <style:table-row-properties style:min-row-height="2.243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62" style:parent-style-name="Standard" style:family="paragraph">
      <style:paragraph-properties fo:widows="0" fo:orphans="0" fo:line-height="106%"/>
      <style:text-properties style:font-name="Arial" fo:font-style="italic" style:font-style-asian="italic" fo:font-size="11pt" style:font-size-asian="11pt" style:font-size-complex="11pt"/>
    </style:style>
    <style:style style:name="P363" style:parent-style-name="Standard" style:family="paragraph">
      <style:paragraph-properties fo:line-height="106%"/>
      <style:text-properties style:font-name="Arial" fo:font-style="italic" style:font-style-asian="italic" fo:font-size="11pt" style:font-size-asian="11pt" style:font-size-complex="11pt"/>
    </style:style>
    <style:style style:name="P364" style:parent-style-name="Standard" style:family="paragraph">
      <style:paragraph-properties fo:line-height="106%"/>
      <style:text-properties style:font-name="Arial" fo:font-style="italic" style:font-style-asian="italic" fo:font-size="11pt" style:font-size-asian="11pt" style:font-size-complex="11pt"/>
    </style:style>
    <style:style style:name="P365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66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67" style:parent-style-name="Standard" style:family="paragraph">
      <style:paragraph-properties fo:line-height="106%"/>
      <style:text-properties style:font-name="Arial" fo:font-size="11pt" style:font-size-asian="11pt" style:font-size-complex="11pt"/>
    </style:style>
    <style:style style:name="P368" style:parent-style-name="Standard" style:family="paragraph">
      <style:text-properties style:font-name="Arial" style:font-name-asian="Wingdings" style:font-name-complex="Wingdings" fo:font-size="11pt" style:font-size-asian="11pt" style:font-size-complex="11p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custom-shape svg:x="5.94528in" svg:y="-0.32165in" svg:width="1.05139in" svg:height="1.37292in" draw:z-index="4" draw:id="id0" draw:style-name="a1" draw:name="Forme1" text:anchor-type="paragraph"><svg:title/><svg:desc/><text:p text:style-name="P5"><draw:frame draw:style-name="a2" draw:name="Image 3" text:anchor-type="as-char" svg:x="0in" svg:y="0in" svg:width="0.03976in" svg:height="0.03976in" style:rel-width="scale" style:rel-height="scale"><draw:image xlink:href="media/image2.jpeg" xlink:type="simple" xlink:show="embed" xlink:actuate="onLoad"/><svg:title/><svg:desc/></draw:frame><text:span text:style-name="T6">Photo d’identité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">Fiche de candidature - Master Sciences du bois</text:p>
      <text:p text:style-name="P8">Tout dossier de candidature à une inscription devra OBLIGATOIREMENT être accompagné de ce document dûment rempli.</text:p>
      <text:p text:style-name="P9"/>
      <text:p text:style-name="P10"><text:span text:style-name="T11">A<text:s/></text:span><text:span text:style-name="T12">télécharger en .doc ou .odt sur le site</text:span><text:span text:style-name="T13"><text:s/></text:span><text:a xlink:href="https://master-bois-fds.edu.umontpellier.fr/modalites-de-candidature/" office:target-frame-name="_top" xlink:show="replace"><text:span text:style-name="T14">https://master-bois-fds.edu.umontpellier.fr/modalites-de-candidature/</text:span></text:a><text:span text:style-name="T15"><text:s/>puis à déposer en pdf</text:span><text:span text:style-name="T16"><text:s/>dans votre dossier de candidature<text:s/></text:span><text:span text:style-name="T17">en ligne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 Prénom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g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urrie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éléphone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Cochez-le régime d’études demandé</text:p>
      <text:p text:style-name="P44"><text:span text:style-name="T45">□</text:span><text:span text:style-name="T46"><text:s/>Formation initiale</text:span></text:p>
      <text:p text:style-name="P47"><text:span text:style-name="T48">□</text:span><text:span text:style-name="T49"><text:s/>Formation en alternance</text:span></text:p>
      <text:p text:style-name="P50"><text:span text:style-name="T51"><text:tab/></text:span><text:span text:style-name="T52"><text:tab/></text:span><text:span text:style-name="T53">□</text:span><text:span text:style-name="T54"><text:s/>Par contrat d’apprentissage</text:span></text:p>
      <text:p text:style-name="P55"><text:span text:style-name="T56"><text:tab/></text:span><text:span text:style-name="T57"><text:tab/></text:span><text:span text:style-name="T58">□</text:span><text:span text:style-name="T59"><text:s/>Par contrat de professionnalisation</text:span></text:p>
      <text:p text:style-name="P60"><text:span text:style-name="T61">Si vous êtes intéressé</text:span><text:span text:style-name="T62">·</text:span><text:span text:style-name="T63">e par l’alternance, avez-vous déjà une entreprise susceptible de vous embaucher ?</text:span><text:span text:style-name="T64"><text:s/></text:span><text:span text:style-name="T65"><text:s/></text:span><text:span text:style-name="T66">□</text:span><text:span text:style-name="T67"><text:s/></text:span><text:span text:style-name="T68">Oui <text:s/></text:span><text:span text:style-name="T69">□</text:span><text:span text:style-name="T70"><text:s/></text:span><text:span text:style-name="T71">Non</text:span></text:p>
      <text:p text:style-name="P72"><text:span text:style-name="T73"><text:tab/></text:span><text:span text:style-name="T74"><text:tab/></text:span><text:span text:style-name="T75"><text:tab/></text:span><text:span text:style-name="T76"><text:tab/>Si oui :<text:s/></text:span><text:span text:style-name="T77">□</text:span><text:span text:style-name="T78"><text:s/>Prise de contact effectuée ?</text:span></text:p>
      <text:p text:style-name="P79"><text:span text:style-name="T80">□</text:span><text:span text:style-name="T81"><text:s/>Accord de principe ?</text:span></text:p>
      <text:p text:style-name="P82"><text:span text:style-name="T83">□</text:span><text:span text:style-name="T84"><text:s/>Promesse d’embauche ? Si oui, veuillez joindre une attestation.</text:span></text:p>
      <text:p text:style-name="P85"/>
      <text:p text:style-name="P86">Si les deux régimes d’étude vous intéressent, indiquez un ordre de préférence :<text:line-break/>Choix 1 :<text:s/><text:line-break/>Choix 2 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<text:span text:style-name="T96">Parcours académique depuis le b</text:span><text:span text:style-name="T97">accalauréat<text:s/></text:span><text:span text:style-name="T98">(les années de redoublement ou d'interruption de scolarité devront être également indiquées sur le tableau.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Année</text:p>
          </table:table-cell>
          <table:table-cell table:style-name="TableCell102">
            <text:p text:style-name="P103">Diplôme</text:p>
          </table:table-cell>
          <table:table-cell table:style-name="TableCell104">
            <text:p text:style-name="P105">Etablissement</text:p>
          </table:table-cell>
          <table:table-cell table:style-name="TableCell106">
            <text:p text:style-name="P107">Moyenne annuelle/20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soft-page-break/>
            <text:p text:style-name="P177">Expériences liées au bois (stages, CDD,<text:s/>associations, volontariats, job d’été, cadre familial…)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Année</text:p>
          </table:table-cell>
          <table:table-cell table:style-name="TableCell181">
            <text:p text:style-name="P182">Type-Société-Structure</text:p>
          </table:table-cell>
          <table:table-cell table:style-name="TableCell183">
            <text:p text:style-name="P184">Description</text:p>
          </table:table-cell>
          <table:table-cell table:style-name="TableCell185">
            <text:p text:style-name="P186">Durée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Autres expériences (stages, CDD, associations, volontariats, job d’été, cadre familial…)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Année</text:p>
          </table:table-cell>
          <table:table-cell table:style-name="TableCell235">
            <text:p text:style-name="P236">Type-Société-Structure</text:p>
          </table:table-cell>
          <table:table-cell table:style-name="TableCell237">
            <text:p text:style-name="P238">Description</text:p>
          </table:table-cell>
          <table:table-cell table:style-name="TableCell239">
            <text:p text:style-name="P240">Durée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Votre candidature peut être soutenue par une à deux lettres de recommandation. Les lettres doivent expliciter le cadre dans lequel le/la référent</text:span><text:span text:style-name="T271">·</text:span><text:span text:style-name="T272">e a travaillé avec le/la candidat</text:span><text:span text:style-name="T273">·</text:span><text:span text:style-name="T274">e et la durée du travail en commun. Le courrier doit</text:span><text:span text:style-name="T275"><text:s/>être envoyé directement par le/la référent</text:span><text:span text:style-name="T276">·</text:span><text:span text:style-name="T277">e à l'adresse<text:s/></text:span><text:span text:style-name="T278">fds-master-bois-candidature@umontpellier.fr</text:span><text:span text:style-name="T279"><text:s/>avec en objet : "Lettre de recommandation – Candidature Prénom NOM".</text:span></text:p>
      <text:p text:style-name="P280"><text:span text:style-name="T281"><text:line-break/></text:span><text:span text:style-name="T282">Vous pouvez donner les coordonnées de référent</text:span><text:span text:style-name="T283">·</text:span><text:span text:style-name="T284">es que nous pourrons contacter pour<text:s/></text:span><text:span text:style-name="T285">obtenir un avis sur votre candidature 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Prénom NOM</text:p>
          </table:table-cell>
          <table:table-cell table:style-name="TableCell294">
            <text:p text:style-name="P295">Fonction et structure</text:p>
          </table:table-cell>
          <table:table-cell table:style-name="TableCell296">
            <text:p text:style-name="P297">Lien avec le candidat</text:p>
          </table:table-cell>
          <table:table-cell table:style-name="TableCell298">
            <text:p text:style-name="P299">Mail et/ou n° téléphone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>Présentez succinctement votre projet professionnel : Domaine d’activité, métiers, type de structure. (15 lignes maximum)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  <text:p text:style-name="P330">Quel est votre intérêt pour le bois ? (15 lignes maximum)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</table:table-row>
      </table:table>
      <text:p text:style-name="P336"/>
      <text:p text:style-name="P337">Comment vos expériences scolaires et extra-scolaires vous ont amené à construire votre projet professionnel en sciences du bois ? (15 lignes maximum)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>Quelles sont les compétences<text:s/>(savoir, savoir-faire et savoir-être) acquises aux cours de votre parcours académique, professionnel ou extra-professionnel ? (15 lignes maximum)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ext:p text:style-name="P356">Autres centres d’intérêts ou autres éléments que vous souhaitez nous communiquer : (15 lignes maximum)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Grilledutableau1" style:display-name="Grille du tableau1" style:family="paragraph" style:parent-style-name="TableauNormal1">
      <style:paragraph-properties fo:margin-bottom="0in" fo:line-height="10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-têteCar" style:display-name="En-tête Car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fo:font-size="11pt" style:font-size-asian="11pt" style:font-size-complex="11pt"/>
    </style:style>
    <style:style style:name="T3" style:parent-style-name="Policepardéfau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1" text:anchor-type="paragraph" svg:x="-0.13819in" svg:y="-0.52087in" svg:width="0.79449in" svg:height="0.79449in" style:rel-width="scale" style:rel-height="scale"><draw:image xlink:href="media/image1.jpeg" xlink:type="simple" xlink:show="embed" xlink:actuate="onLoad"/><svg:title/><svg:desc/></draw:frame><text:s text:c="16"/><text:span text:style-name="T2"><text:s text:c="4"/></text:span><text:span text:style-name="T3"><text:s/>Nom prénom 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ette Ciano</dc:creator>
    <meta:creation-date>2021-03-09T17:02:00Z</meta:creation-date>
    <dc:date>2021-03-15T08:18:00Z</dc:date>
    <meta:template xlink:href="Normal" xlink:type="simple"/>
    <meta:editing-cycles>4</meta:editing-cycles>
    <meta:editing-duration>PT360S</meta:editing-duration>
    <meta:document-statistic meta:page-count="4" meta:paragraph-count="5" meta:word-count="430" meta:character-count="2791" meta:row-count="19" meta:non-whitespace-character-count="2366"/>
  </office:meta>
</office:document-meta>
</file>