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weight="bold" style:font-weight-asian="bold" fo:font-size="14pt" style:font-size-asian="14pt" style:language-asian="fr" style:country-asian="FR"/>
    </style:style>
    <style:style style:name="P4" style:parent-style-name="Normal" style:family="paragraph">
      <style:paragraph-properties fo:text-align="center"/>
      <style:text-properties fo:color="#000000"/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T7" style:parent-style-name="Policepardéfaut" style:family="text">
      <style:text-properties fo:font-weight="bold" style:font-weight-asian="bold" fo:font-size="14pt" style:font-size-asian="14pt"/>
    </style:style>
    <style:style style:name="T8" style:parent-style-name="Policepardéfaut" style:family="text">
      <style:text-properties fo:font-weight="bold" style:font-weight-asian="bold" fo:font-size="14pt" style:font-size-asian="14pt"/>
    </style:style>
    <style:style style:name="T9" style:parent-style-name="Policepardéfaut" style:family="text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2.359in"/>
    </style:style>
    <style:style style:name="TableColumn35" style:family="table-column">
      <style:table-column-properties style:column-width="3.934in"/>
    </style:style>
    <style:style style:name="Table33" style:family="table">
      <style:table-properties style:width="6.2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justify" fo:margin-top="0.0833in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Wingdings" style:font-name-asian="Wingdings" style:font-name-complex="Wingdings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Wingdings" style:font-name-asian="Wingdings" style:font-name-complex="Wingdings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Wingdings" style:font-name-asian="Wingdings" style:font-name-complex="Wingdings"/>
    </style:style>
    <style:style style:name="P73" style:parent-style-name="Normal" style:family="paragraph">
      <style:paragraph-properties fo:text-align="justify" fo:margin-left="0.4916in">
        <style:tab-stops/>
      </style:paragraph-properties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fo:font-style="italic" style:font-style-asian="italic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P78" style:parent-style-name="Normal" style:family="paragraph">
      <style:paragraph-properties fo:text-align="justify" fo:margin-left="0.4916in">
        <style:tab-stops/>
      </style:paragraph-properties>
    </style:style>
    <style:style style:name="T79" style:parent-style-name="Policepardéfaut" style:family="text">
      <style:text-properties style:font-name="Wingdings" style:font-name-asian="Wingdings" style:font-name-complex="Wingdings"/>
    </style:style>
    <style:style style:name="T80" style:parent-style-name="Policepardéfaut" style:family="text">
      <style:text-properties style:font-name="Wingdings" style:font-name-asian="Wingdings" style:font-name-complex="Wingdings"/>
    </style:style>
    <style:style style:name="T81" style:parent-style-name="Policepardéfaut" style:family="text">
      <style:text-properties style:font-name="Wingdings" style:font-name-asian="Wingdings" style:font-name-complex="Wingdings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0.4916in">
        <style:tab-stops/>
      </style:paragraph-properties>
    </style:style>
    <style:style style:name="P84" style:parent-style-name="Normal" style:family="paragraph">
      <style:paragraph-properties fo:text-align="justify" fo:margin-left="0.4916in">
        <style:tab-stops/>
      </style:paragraph-properties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Wingdings" style:font-name-asian="Wingdings" style:font-name-complex="Wingdings"/>
    </style:style>
    <style:style style:name="P87" style:parent-style-name="Normal" style:family="paragraph">
      <style:paragraph-properties fo:text-align="justify" fo:text-indent="0.4916in"/>
    </style:style>
    <style:style style:name="TableColumn89" style:family="table-column">
      <style:table-column-properties style:column-width="0.784in"/>
    </style:style>
    <style:style style:name="TableColumn90" style:family="table-column">
      <style:table-column-properties style:column-width="2.4298in"/>
    </style:style>
    <style:style style:name="TableColumn91" style:family="table-column">
      <style:table-column-properties style:column-width="1.543in"/>
    </style:style>
    <style:style style:name="TableColumn92" style:family="table-column">
      <style:table-column-properties style:column-width="1.5361in"/>
    </style:style>
    <style:style style:name="Table88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Policepardéfau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106" style:family="table-row">
      <style:table-row-properties style:min-row-height="0.353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</style:style>
    <style:style style:name="TableRow115" style:family="table-row">
      <style:table-row-properties style:min-row-height="0.353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Row124" style:family="table-row">
      <style:table-row-properties style:min-row-height="0.353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ableRow133" style:family="table-row">
      <style:table-row-properties style:min-row-height="0.35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ableRow142" style:family="table-row">
      <style:table-row-properties style:min-row-height="0.353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ableRow151" style:family="table-row">
      <style:table-row-properties style:min-row-height="0.353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P160" style:parent-style-name="Normal" style:family="paragraph">
      <style:paragraph-properties fo:text-align="justify"/>
    </style:style>
    <style:style style:name="TableColumn162" style:family="table-column">
      <style:table-column-properties style:column-width="0.784in"/>
    </style:style>
    <style:style style:name="TableColumn163" style:family="table-column">
      <style:table-column-properties style:column-width="1.6736in"/>
    </style:style>
    <style:style style:name="TableColumn164" style:family="table-column">
      <style:table-column-properties style:column-width="2.6576in"/>
    </style:style>
    <style:style style:name="TableColumn165" style:family="table-column">
      <style:table-column-properties style:column-width="1.1777in"/>
    </style:style>
    <style:style style:name="Table161" style:family="table">
      <style:table-properties style:width="6.2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P214" style:parent-style-name="Normal" style:family="paragraph">
      <style:paragraph-properties fo:text-align="justify"/>
    </style:style>
    <style:style style:name="TableColumn216" style:family="table-column">
      <style:table-column-properties style:column-width="0.784in"/>
    </style:style>
    <style:style style:name="TableColumn217" style:family="table-column">
      <style:table-column-properties style:column-width="1.6736in"/>
    </style:style>
    <style:style style:name="TableColumn218" style:family="table-column">
      <style:table-column-properties style:column-width="2.6576in"/>
    </style:style>
    <style:style style:name="TableColumn219" style:family="table-column">
      <style:table-column-properties style:column-width="1.1777in"/>
    </style:style>
    <style:style style:name="Table215" style:family="table">
      <style:table-properties style:width="6.29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T262" style:parent-style-name="Policepardéfaut" style:family="text">
      <style:text-properties style:font-name="Calibri" style:font-name-complex="Calibri"/>
    </style:style>
    <style:style style:name="P263" style:parent-style-name="Normal" style:family="paragraph">
      <style:paragraph-properties fo:text-align="justify"/>
    </style:style>
    <style:style style:name="TableColumn265" style:family="table-column">
      <style:table-column-properties style:column-width="1.0798in"/>
    </style:style>
    <style:style style:name="TableColumn266" style:family="table-column">
      <style:table-column-properties style:column-width="1.575in"/>
    </style:style>
    <style:style style:name="TableColumn267" style:family="table-column">
      <style:table-column-properties style:column-width="1.9687in"/>
    </style:style>
    <style:style style:name="TableColumn268" style:family="table-column">
      <style:table-column-properties style:column-width="1.6694in"/>
    </style:style>
    <style:style style:name="Table264" style:family="table">
      <style:table-properties style:width="6.29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</style:style>
    <style:style style:name="P281" style:parent-style-name="Normal" style:family="paragraph">
      <style:paragraph-properties fo:text-align="justify"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</style:style>
    <style:style style:name="P291" style:parent-style-name="Normal" style:family="paragraph">
      <style:paragraph-properties fo:text-align="justify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break-before="page" fo:text-align="justify"/>
    </style:style>
    <style:style style:name="P300" style:parent-style-name="Normal" style:family="paragraph">
      <style:paragraph-properties fo:text-align="justify"/>
    </style:style>
    <style:style style:name="TableColumn302" style:family="table-column">
      <style:table-column-properties style:column-width="6.293in"/>
    </style:style>
    <style:style style:name="Table301" style:family="table">
      <style:table-properties style:width="6.293in" fo:margin-left="0in" table:align="left"/>
    </style:style>
    <style:style style:name="TableRow303" style:family="table-row">
      <style:table-row-properties style:min-row-height="2.243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TableColumn309" style:family="table-column">
      <style:table-column-properties style:column-width="6.293in"/>
    </style:style>
    <style:style style:name="Table308" style:family="table">
      <style:table-properties style:width="6.293in" fo:margin-left="0in" table:align="left"/>
    </style:style>
    <style:style style:name="TableRow310" style:family="table-row">
      <style:table-row-properties style:min-row-height="2.243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313" style:parent-style-name="Normal" style:family="paragraph">
      <style:paragraph-properties fo:text-align="justify"/>
      <style:text-properties fo:font-style="italic" style:font-style-asian="italic"/>
    </style:style>
    <style:style style:name="P314" style:parent-style-name="Normal" style:family="paragraph">
      <style:paragraph-properties fo:text-align="justify"/>
    </style:style>
    <style:style style:name="TableColumn316" style:family="table-column">
      <style:table-column-properties style:column-width="6.293in"/>
    </style:style>
    <style:style style:name="Table315" style:family="table">
      <style:table-properties style:width="6.293in" fo:margin-left="0in" table:align="left"/>
    </style:style>
    <style:style style:name="TableRow317" style:family="table-row">
      <style:table-row-properties style:min-row-height="2.243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320" style:parent-style-name="Normal" style:family="paragraph">
      <style:paragraph-properties fo:text-align="justify"/>
      <style:text-properties fo:font-style="italic" style:font-style-asian="italic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TableColumn324" style:family="table-column">
      <style:table-column-properties style:column-width="6.293in"/>
    </style:style>
    <style:style style:name="Table323" style:family="table">
      <style:table-properties style:width="6.293in" fo:margin-left="0in" table:align="left"/>
    </style:style>
    <style:style style:name="TableRow325" style:family="table-row">
      <style:table-row-properties style:min-row-height="2.243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328" style:parent-style-name="Normal" style:family="paragraph">
      <style:paragraph-properties fo:text-align="justify"/>
      <style:text-properties fo:font-style="italic" style:font-style-asian="italic"/>
    </style:style>
    <style:style style:name="P329" style:parent-style-name="Normal" style:family="paragraph">
      <style:paragraph-properties fo:text-align="justify"/>
    </style:style>
    <style:style style:name="TableColumn331" style:family="table-column">
      <style:table-column-properties style:column-width="6.293in"/>
    </style:style>
    <style:style style:name="Table330" style:family="table">
      <style:table-properties style:width="6.293in" fo:margin-left="0in" table:align="left"/>
    </style:style>
    <style:style style:name="TableRow332" style:family="table-row">
      <style:table-row-properties style:min-row-height="2.243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fo:font-style="italic" style:font-style-asian="italic"/>
    </style:style>
    <style:style style:name="P335" style:parent-style-name="Normal" style:family="paragraph">
      <style:paragraph-properties fo:text-align="justify"/>
      <style:text-properties fo:font-style="italic" style:font-style-asian="italic"/>
    </style:style>
    <style:style style:name="P336" style:parent-style-name="Normal" style:family="paragraph">
      <style:paragraph-properties fo:text-align="justify"/>
      <style:text-properties fo:font-style="italic" style:font-style-asian="italic"/>
    </style:style>
    <style:style style:name="P337" style:parent-style-name="Normal" style:family="paragraph">
      <style:paragraph-properties fo:text-align="justify"/>
      <style:text-properties fo:font-style="italic" style:font-style-asian="italic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5.62778in" svg:y="-0.84375in" svg:width="0.90625in" svg:height="1.20833in" draw:z-index="251659264" draw:id="id0" draw:style-name="a2" draw:name="Rectangle 1" text:anchor-type="paragraph"><svg:title/><svg:desc/><text:p text:style-name="P4">Photo d’identité</text:p><draw:enhanced-geometry draw:type="non-primitive" svg:viewBox="0 0 21600 21600" draw:enhanced-path="M 0 0 L 21600 0 21600 21600 0 21600 Z N"/></draw:custom-shape></text:span><text:span text:style-name="T5">Fi</text:span><text:span text:style-name="T6">che de candidature -<text:s/></text:span><text:span text:style-name="T7">Master Sciences du<text:s/></text:span><text:span text:style-name="T8">B</text:span><text:span text:style-name="T9">ois</text:span></text:p>
      <text:p text:style-name="P10"/>
      <text:p text:style-name="P11"><text:span text:style-name="T12">Tout dossier de candidature devra<text:s/></text:span><text:span text:style-name="T13">obligatoirement<text:s/></text:span><text:span text:style-name="T14">être accompagné de ce</text:span><text:span text:style-name="T15">tte fiche<text:s/></text:span><text:span text:style-name="T16">dûment rempli</text:span><text:span text:style-name="T17">e, r</text:span><text:span text:style-name="T18">enomm</text:span><text:span text:style-name="T19">ée</text:span><text:span text:style-name="T20"><text:s/></text:span><text:span text:style-name="T21">« </text:span><text:span text:style-name="T22">NOM-Prenom-CandidatureMasterBois2022.pdf</text:span><text:span text:style-name="T23"> »</text:span><text:span text:style-name="T24"><text:s/>et<text:s/></text:span><text:span text:style-name="T25">enregistrée</text:span><text:span text:style-name="T26"><text:s/></text:span><text:span text:style-name="T27">au format</text:span><text:span text:style-name="T28"><text:s/></text:span><text:span text:style-name="T29">.</text:span><text:span text:style-name="T30">pdf</text:span><text:span text:style-name="T31">.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 Préno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g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urrie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éléphone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Cochez</text:span><text:span text:style-name="T58">-</text:span><text:span text:style-name="T59">le</text:span><text:span text:style-name="T60"><text:s/></text:span><text:span text:style-name="T61">régime d’étude</text:span><text:span text:style-name="T62">s</text:span><text:span text:style-name="T63"><text:s/>demandé</text:span><text:span text:style-name="T64"> :</text:span></text:p>
      <text:p text:style-name="P65"><text:span text:style-name="T66"></text:span><text:s/>Formation initiale</text:p>
      <text:p text:style-name="P67"><text:span text:style-name="T68"></text:span><text:s/>Formation en alternance<text:s/></text:p>
      <text:p text:style-name="P69"><text:tab/><text:tab/><text:span text:style-name="T70"></text:span><text:s/>Par contrat d’apprentissage<text:s/></text:p>
      <text:p text:style-name="P71"><text:tab/><text:tab/><text:span text:style-name="T72"></text:span><text:s/>Par contrat de professionnalisation</text:p>
      <text:p text:style-name="P73">Si vous êtes intéressé<text:span text:style-name="T74">·</text:span>e par l’alternance, avez-vous déjà<text:s/>une entreprise susceptible de vous embaucher ?<text:span text:style-name="T75"><text:s/></text:span><text:span text:style-name="T76"></text:span><text:s/>Oui<text:s/><text:span text:style-name="T77"></text:span><text:s/>Non</text:p>
      <text:p text:style-name="P78">Si oui :<text:s/><text:tab/><text:span text:style-name="T79"></text:span><text:s/>Prise de contact effectuée ?<text:s/><text:span text:style-name="T80"></text:span><text:s/>Accord de principe ?<text:s/><text:span text:style-name="T81"></text:span><text:s/>Promesse d’embauche ? Si oui, veuillez joindre une attestation.</text:p>
      <text:p text:style-name="P82">Si les deux régimes d’étude vous intéressent, indiquez un ordre de préférence :</text:p>
      <text:p text:style-name="P83">Choix 1 :</text:p>
      <text:p text:style-name="P84">Choix 2 :<text:s/></text:p>
      <text:p text:style-name="P85"><text:span text:style-name="T86"></text:span><text:s/>Formation continue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<text:span text:style-name="T96">Parcours académique depuis le baccalauréat<text:s/></text:span>(les<text:s/>années de redoublement ou d'interruption de scolarité devront être également indiquées sur le tableau.)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Année</text:p>
          </table:table-cell>
          <table:table-cell table:style-name="TableCell100">
            <text:p text:style-name="P101">Diplôme</text:p>
          </table:table-cell>
          <table:table-cell table:style-name="TableCell102">
            <text:p text:style-name="P103">Etablissement</text:p>
          </table:table-cell>
          <table:table-cell table:style-name="TableCell104">
            <text:p text:style-name="P105">Moyenne annuelle/2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Expériences liées<text:s/>au bois<text:s/>(stages, CDD, associations, volontariats, job d’été, cadre familial…)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Année</text:p>
          </table:table-cell>
          <table:table-cell table:style-name="TableCell172">
            <text:p text:style-name="P173">Type-Société-Structure</text:p>
          </table:table-cell>
          <table:table-cell table:style-name="TableCell174">
            <text:p text:style-name="P175">Description</text:p>
          </table:table-cell>
          <table:table-cell table:style-name="TableCell176">
            <text:p text:style-name="P177">Durée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Autres expériences (stages, CDD, associations, volontariats,<text:s/>job d’été, cadre familial…)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Année</text:p>
          </table:table-cell>
          <table:table-cell table:style-name="TableCell226">
            <text:p text:style-name="P227">Type-Société-Structure</text:p>
          </table:table-cell>
          <table:table-cell table:style-name="TableCell228">
            <text:p text:style-name="P229">Description</text:p>
          </table:table-cell>
          <table:table-cell table:style-name="TableCell230">
            <text:p text:style-name="P231">Durée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Votre candidature peut être soutenue par une à deux lettres de recommandation. Les lettres doivent expliciter le cadre dans lequel le/la référent·e a travaillé avec le/la candidat·e et la durée du travail en commun.<text:s/>Les lettres peuvent être déposées sur e-candidat avec les autres pièces du dossier ou directement envoyées par le/la référent·e à l'adresse fds-master-bois-candidature@umontpellier.fr avec en objet : "Lettre de recommandation – Candidature Prénom NOM".</text:p>
      <text:p text:style-name="P261">Vous<text:s/>pouvez donner les<text:s/>coordonnées<text:s/>de référent<text:span text:style-name="T262">·</text:span>es<text:s/>que nous pourrons contacter pour<text:s/>obtenir<text:s/>un avis sur votre candidature :<text:s/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Prénom NOM</text:p>
          </table:table-cell>
          <table:table-cell table:style-name="TableCell272">
            <text:p text:style-name="P273">Fonction et structure</text:p>
          </table:table-cell>
          <table:table-cell table:style-name="TableCell274">
            <text:p text:style-name="P275">Lien avec le candidat</text:p>
          </table:table-cell>
          <table:table-cell table:style-name="TableCell276">
            <text:p text:style-name="P277">Mail et/ou n° téléphone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soft-page-break/>
      <text:p text:style-name="P300">Quel est votre intérêt pour le bois ?<text:s/>(15 lignes maximum)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ext:p text:style-name="P307">Présentez<text:s/>succinctement<text:s/>votre projet professionnel : Domaine d’activité, métiers, type de structure.<text:s/>(15 lignes maximum). Pour les candidats en reconversion professionnelle, vous indiquerez<text:s/>votre projet de reconversion.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</table:table-row>
      </table:table>
      <text:p text:style-name="P313"/>
      <text:p text:style-name="P314">Comment vos expériences scolaires, professionnelles et<text:s/>personnelles,<text:s/>vous ont amené à construire votre projet professionnel en sciences du bois ?<text:s/>(15 lignes maximum)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p text:style-name="P321"/>
      <text:soft-page-break/>
      <text:p text:style-name="P322">Quelles sont les compétences (savoir, savoir-faire et savoir-être) acquises aux cours de votre parcours<text:s/>académique, professionnel ou extra-professionnel ?<text:s/>(15 lignes maximum)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>Autres centres d’intérêts ou autres éléments que vous souhaitez nous communiquer :<text:s/>(15 lignes maximum)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Révision" style:display-name="Ré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6" text:anchor-type="paragraph" svg:x="-0.64236in" svg:y="-0.175in" svg:width="0.725in" svg:height="0.725in" style:rel-width="scale" style:rel-height="scale"><draw:image xlink:href="media/image1.png" xlink:type="simple" xlink:show="embed" xlink:actuate="onLoad"/><svg:title/><svg:desc>Une image contenant texte, objets métalliques, matériel

Description générée automatiquement</svg:desc></draw:frame><text:span text:style-name="T2"><draw:frame draw:z-index="251658240" draw:style-name="a1" draw:name="Image 3" text:anchor-type="paragraph" svg:x="0.2625in" svg:y="-0.26458in" svg:width="0.84375in" svg:height="0.84375in" style:rel-width="scale" style:rel-height="scale"><draw:image xlink:href="media/image2.jpeg" xlink:type="simple" xlink:show="embed" xlink:actuate="onLoad"/><svg:title/><svg:desc/></draw:frame></text:span></text:p>
        <text:p text:style-name="En-tête"><text:s/><text:line-break/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Ciano</meta:initial-creator>
    <dc:creator>Juliette Ciano</dc:creator>
    <meta:creation-date>2022-02-25T17:15:00Z</meta:creation-date>
    <dc:date>2022-02-25T17:15:00Z</dc:date>
    <meta:print-date>2022-02-25T17:0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8" meta:character-count="2781" meta:row-count="19" meta:non-whitespace-character-count="2358"/>
  </office:meta>
</office:document-meta>
</file>